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187cm" fo:margin-left="1.889cm" table:align="left"/>
    </style:style>
    <style:style style:name="Tabela1.A" style:family="table-column">
      <style:table-column-properties style:column-width="2.381cm"/>
    </style:style>
    <style:style style:name="Tabela1.B" style:family="table-column">
      <style:table-column-properties style:column-width="10.266cm"/>
    </style:style>
    <style:style style:name="Tabela1.C" style:family="table-column">
      <style:table-column-properties style:column-width="2.5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officeooo:rsid="0019df8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INFORMACJA</text:p>
      <text:p text:style-name="P1">WÓJTA GMINY DOBRE</text:p>
      <text:p text:style-name="P1">z dnia 21 sierpnia 2018 roku</text:p>
      <text:p text:style-name="P1"/>
      <text:p text:style-name="P2"><text:tab/><text:tab/><text:span text:style-name="T1">Na podstawie ustawy z dnia 5 stycznia 2011 roku – Kodeks wyborczy/t.j.Dz.U. z</text:span></text:p>
      <text:p text:style-name="P4"><text:tab/><text:tab/>2018 r,poz.754 z późn.zm./ podaję do publicznej wiadomości informację o okręgach <text:tab/><text:tab/>wyborczych, ich granicach ,numerach i liczbie radnych wybieranych w każdym </text:p>
      <text:p text:style-name="P4"><text:tab/><text:tab/>okręgu wyborczym oraz o wyznaczonej siedzibie terytorialnej komisji wyborczej</text:p>
      <text:p text:style-name="P4"><text:tab/><text:tab/>dla wyborów do rad gmin,rad powiatów,sejmików województw oraz wyborów </text:p>
      <text:p text:style-name="P4"><text:tab/><text:tab/>Wójta Gminy Dobre.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3">Numer okręgu</text:p>
            <text:p text:style-name="P3">wyborczego</text:p>
          </table:table-cell>
          <table:table-cell table:style-name="Tabela1.A1" office:value-type="string">
            <text:p text:style-name="P3">Granice okręgu</text:p>
          </table:table-cell>
          <table:table-cell table:style-name="Tabela1.C1" office:value-type="string">
            <text:p text:style-name="P3">Liczba wybieranych radnych</text:p>
          </table:table-cell>
        </table:table-row>
        <table:table-row>
          <table:table-cell table:style-name="Tabela1.A2" office:value-type="float" office:value="1">
            <text:p text:style-name="P3">1</text:p>
          </table:table-cell>
          <table:table-cell table:style-name="Tabela1.B16" office:value-type="string">
            <text:p text:style-name="P3">Adamów, Mlęcin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2">
            <text:p text:style-name="P3">2</text:p>
          </table:table-cell>
          <table:table-cell table:style-name="Tabela1.B16" office:value-type="string">
            <text:p text:style-name="P3">Grabniak,Rudzienko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3">
            <text:p text:style-name="P3">3</text:p>
          </table:table-cell>
          <table:table-cell table:style-name="Tabela1.B16" office:value-type="string">
            <text:p text:style-name="P3">Gęsianka,Osęczyzna,Rakówiec,Wólka Mlęcka 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4">
            <text:p text:style-name="P3">4</text:p>
          </table:table-cell>
          <table:table-cell table:style-name="Tabela1.B16" office:value-type="string">
            <text:p text:style-name="P3">Poręby Nowe,Poręby Stare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5">
            <text:p text:style-name="P3">5</text:p>
          </table:table-cell>
          <table:table-cell table:style-name="Tabela1.B16" office:value-type="string">
            <text:p text:style-name="P3">Kąty Borucza,Wólka Kokosia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6">
            <text:p text:style-name="P3">6</text:p>
          </table:table-cell>
          <table:table-cell table:style-name="Tabela1.B16" office:value-type="string">
            <text:p text:style-name="P3">Brzozowica,Głęboczyca,Rynia 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7">
            <text:p text:style-name="P3">7</text:p>
          </table:table-cell>
          <table:table-cell table:style-name="Tabela1.B16" office:value-type="string">
            <text:p text:style-name="P3">Czarnogłów,Duchów,Pokrzywnik,Wólka Czarnogłowska 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8">
            <text:p text:style-name="P3">8</text:p>
          </table:table-cell>
          <table:table-cell table:style-name="Tabela1.B16" office:value-type="string">
            <text:p text:style-name="P3">Antonina,Kobylanka,Rąbierz Kolonia,Walentów, <text:span text:style-name="T3">Rudno</text:span>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9">
            <text:p text:style-name="P3">9</text:p>
          </table:table-cell>
          <table:table-cell table:style-name="Tabela1.B16" office:value-type="string">
            <text:p text:style-name="P3">Makówiec Mały,Makówiec Duży,Marcelin,Nowa Wieś,</text:p>
            <text:p text:style-name="P3">Sąchocin,Sołki, Świdrów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10">
            <text:p text:style-name="P3">10</text:p>
          </table:table-cell>
          <table:table-cell table:style-name="Tabela1.B16" office:value-type="string">
            <text:p text:style-name="P3">Czarnocin,Drop,Jaczewek,Joanin,Modecin,Radoszyna,</text:p>
            <text:p text:style-name="P3">Ruda Pniewnik,Wólka Kobylańska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11">
            <text:p text:style-name="P3">11</text:p>
          </table:table-cell>
          <table:table-cell table:style-name="Tabela1.B16" office:value-type="string">
            <text:p text:style-name="P3">Sołectwo Dobre I/ z ulicami:Szkolna,Jana Kilińskiego od</text:p>
            <text:p text:style-name="P3">nr 1 do nr 5,Wincentego Witosa,Rynek,Kościuszki/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12">
            <text:p text:style-name="P3">12</text:p>
          </table:table-cell>
          <table:table-cell table:style-name="Tabela1.B16" office:value-type="string">
            <text:p text:style-name="P3">Sołectwo Dobre I z ulicami:/Gen.Jana Skrzyneckiego,</text:p>
            <text:p text:style-name="P3">Polna,Głowackiego,Gen.Jana Sikorskiego,Zdrojówki , Lawendowa/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13">
            <text:p text:style-name="P3">13</text:p>
          </table:table-cell>
          <table:table-cell table:style-name="Tabela1.B16" office:value-type="string">
            <text:p text:style-name="P3">Sołectwo Dobre II /z ulicami:Józefa Poniatowskiego,</text:p>
            <text:p text:style-name="P3">Konstantego Laszczki,Przemysłowa,Targowa/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14">
            <text:p text:style-name="P3">14</text:p>
          </table:table-cell>
          <table:table-cell table:style-name="Tabela1.B16" office:value-type="string">
            <text:p text:style-name="P3">Sołectwo Dobre III/z ulicami:Henryka Sienkiewicza,</text:p>
            <text:p text:style-name="P3">Kopernika,Stanisława Moniuszki,Władysława Reymonta,</text:p>
            <text:p text:style-name="P3">Adama Mickiewicza/</text:p>
          </table:table-cell>
          <table:table-cell table:style-name="Tabela1.C2" office:value-type="float" office:value="1">
            <text:p text:style-name="P3">1</text:p>
          </table:table-cell>
        </table:table-row>
        <table:table-row>
          <table:table-cell table:style-name="Tabela1.A2" office:value-type="float" office:value="15">
            <text:p text:style-name="P3">15</text:p>
          </table:table-cell>
          <table:table-cell table:style-name="Tabela1.B16" office:value-type="string">
            <text:p text:style-name="P3">Sołectwo Dobre III/ z ulicami:Jana Dobrzynieckiego, Jana</text:p>
            <text:p text:style-name="P3">Kilińskiego od nr 6 do końca,Prosta,Sportowa,Armii </text:p>
            <text:p text:style-name="P3">Krajowej,Słoneczna,Lazurowa,Krótka/.</text:p>
          </table:table-cell>
          <table:table-cell table:style-name="Tabela1.C2" office:value-type="float" office:value="1">
            <text:p text:style-name="P3">1</text:p>
          </table:table-cell>
        </table:table-row>
      </table:table>
      <text:p text:style-name="P4"><text:s text:c="18"/>Siedziba Gminnej Komisji Wyborczej mieści się w Urzędzie Gminy Dobre, </text:p>
      <text:p text:style-name="P4"><text:tab/> <text:s text:c="6"/>05-307 Dobre ul.Tadeusza Kościuszki 1.<text:tab/> <text:s text:c="4"/></text:p>
      <text:p text:style-name="P2"><text:span text:style-name="T1"><text:s text:c="115"/></text:span>Wójt </text:p>
      <text:p text:style-name="P2"/>
      <text:p text:style-name="P2"><text:s text:c="110"/><text:span text:style-name="T2">Tadeusz Gałązka </text:span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6M46S</meta:editing-duration>
    <meta:editing-cycles>4</meta:editing-cycles>
    <meta:generator>LibreOffice/6.0.4.2$Windows_X86_64 LibreOffice_project/9b0d9b32d5dcda91d2f1a96dc04c645c450872bf</meta:generator>
    <dc:date>2018-08-31T09:21:54.919000000</dc:date>
    <meta:print-date>2018-08-21T12:55:30.78</meta:print-date>
    <meta:document-statistic meta:table-count="1" meta:image-count="0" meta:object-count="0" meta:page-count="1" meta:paragraph-count="70" meta:word-count="202" meta:character-count="1919" meta:non-whitespace-character-count="1506"/>
    <meta:user-defined meta:name="Info 1"/>
    <meta:user-defined meta:name="Info 2"/>
    <meta:user-defined meta:name="Info 3"/>
    <meta:user-defined meta:name="Info 4"/>
  </office:meta>
</office:document-meta>
</file>